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06EECF1B8AE49F5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.912cm" svg:height="24.634cm" draw:z-index="0"><draw:image xlink:href="Pictures/10000000000006A40000092206EECF1B8AE49F50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3T07:39:19.744000000</meta:creation-date>
    <dc:date>2022-03-03T07:40:16.033000000</dc:date>
    <meta:editing-duration>PT5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2.1$Windows_X86_64 LibreOffice_project/f7f06a8f319e4b62f9bc5095aa112a65d2f3ac89</meta:generator>
  </office:meta>
</office:document-meta>
</file>